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dobe Garamond Pro Bold" svg:font-family="'Adobe Garamond Pro Bold', serif"/>
    <style:font-face style:name="Garamond Premr Pro" svg:font-family="'Garamond Premr Pro', serif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Garamon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Garamond"/>
    </style:style>
    <style:style style:name="T1" style:family="text">
      <style:text-properties fo:color="#000000"/>
    </style:style>
    <style:style style:name="T2" style:family="text">
      <style:text-properties fo:color="#000000" style:font-name="Garamond Premr Pro"/>
    </style:style>
    <style:style style:name="T3" style:family="text">
      <style:text-properties fo:color="#000000" style:font-name="Garamond Premr Pro" fo:language="en" fo:country="US"/>
    </style:style>
    <style:style style:name="T4" style:family="text">
      <style:text-properties fo:color="#000000" style:font-name="Garamond Premr Pro" fo:language="en" fo:country="US" fo:font-style="italic"/>
    </style:style>
    <style:style style:name="T5" style:family="text">
      <style:text-properties fo:color="#000000" style:font-name="Garamond Premr Pro" fo:language="sv" fo:country="SE"/>
    </style:style>
    <style:style style:name="T6" style:family="text">
      <style:text-properties fo:color="#000000" style:font-name="Garamond Premr Pro" fo:font-style="italic"/>
    </style:style>
    <style:style style:name="T7" style:family="text">
      <style:text-properties fo:color="#000000" style:font-name="Adobe Garamond Pro Bold"/>
    </style:style>
    <style:style style:name="T8" style:family="text">
      <style:text-properties fo:color="#000000" style:font-name="Adobe Garamond Pro Bold" fo:language="en" fo:country="US"/>
    </style:style>
    <style:style style:name="T9" style:family="text">
      <style:text-properties fo:color="#000000" fo:font-style="italic"/>
    </style:style>
    <style:style style:name="T10" style:family="text">
      <style:text-properties fo:color="#000000" fo:language="sv" fo:country="SE"/>
    </style:style>
    <style:style style:name="T11" style:family="text">
      <style:text-properties fo:color="#000000" fo:language="en" fo:country="US"/>
    </style:style>
    <style:style style:name="T12" style:family="text">
      <style:text-properties fo:color="#000000" fo:language="en" fo:country="US" fo:font-style="italic"/>
    </style:style>
    <style:style style:name="T13" style:family="text">
      <style:text-properties fo:color="#000000" style:font-name="Garamond"/>
    </style:style>
    <style:style style:name="T14" style:family="text">
      <style:text-properties fo:color="#000000" style:font-name="Garamond" fo:language="sv" fo:country="SE"/>
    </style:style>
    <style:style style:name="T15" style:family="text">
      <style:text-properties fo:color="#000000" style:font-name="Garamond" fo:font-style="italic"/>
    </style:style>
    <style:style style:name="T16" style:family="text">
      <style:text-properties fo:color="#000000" style:font-name="Garamond" fo:language="en" fo:country="US"/>
    </style:style>
    <style:style style:name="T17" style:family="text">
      <style:text-properties fo:color="#000000" style:font-name="Garamond" fo:language="en" fo:country="US"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ej! <text:line-break/><text:line-break/>Jag skriver till [er/dig/aktuell tidning/kanal] med anledning av alla de forskningsrön som motsäger den officiella versionen om händelserna den 11:e september 2001.</text:p>
      <text:p text:style-name="P3"><text:span text:style-name="T13"><text:line-break/>Det har i ett flertal vetenskapliga och granskade studier visats att de tre skyskraporna som föll den dagen gjorde så på grund av att de blev demolerade med i förväg utplacerat sprängmedel (</text:span><text:span text:style-name="Strong_20_Emphasis"><text:span text:style-name="T13">1, 2, 3, 4, 5, 6, 7</text:span></text:span><text:span text:style-name="T13">). Dessa rön överensstämmer med observationer som redovisats i tidiga, statliga rapporter (</text:span><text:span text:style-name="Strong_20_Emphasis"><text:span text:style-name="T13">8, 9</text:span></text:span><text:span text:style-name="T13">) - observationer som från statligt håll sedan inte har följts upp. Hypotesen att sprängmedel användes har även stöd i vittnesredogörelser om explosioner (</text:span><text:span text:style-name="Strong_20_Emphasis"><text:span text:style-name="T13">10</text:span></text:span><text:span text:style-name="T13">), och de för en kontrollerad demolering karakteristiska ejektioner av byggnadsmaterial som förekom (</text:span><text:span text:style-name="Strong_20_Emphasis"><text:span text:style-name="T13">11</text:span></text:span><text:span text:style-name="T13">), samt arkitekters och ingenjörers rön i frågan (</text:span><text:span text:style-name="Strong_20_Emphasis"><text:span text:style-name="T13">12</text:span></text:span><text:span text:style-name="T13">). National Institute of Standards and Technology (NIST) förnekar förekomst av sprängmedel, men hävdar även att man inte undersökt saken (</text:span><text:span text:style-name="Strong_20_Emphasis"><text:span text:style-name="T13">13</text:span></text:span><text:span text:style-name="T13">).</text:span></text:p>
      <text:p text:style-name="P3"><text:span text:style-name="T13"><text:line-break/>I en nyligen publicerad studie (</text:span><text:span text:style-name="Strong_20_Emphasis"><text:span text:style-name="T13">14</text:span></text:span><text:span text:style-name="T13">), utförd av ett internationellt forskarlag, påvisades inte bara spår av det exploderade sprängmedlet - vilket har gjorts innan (</text:span><text:span text:style-name="Strong_20_Emphasis"><text:span text:style-name="T13">2, 3, 4, 6</text:span></text:span><text:span text:style-name="T13">) - utan sprängmedlet ifråga påträffades även i oexploderad, fortfarande antändbar form. Se här en kort intervju med professor i kemisk fysik Niels Harrit som ledde studien, ur danska TV2: </text:span></text:p>
      <text:p text:style-name="P3"><text:a xlink:type="simple" xlink:href="http://www.youtube.com/watch?v=8_tf25lx_3o" office:target-frame-name="_blank" xlink:show="new"><text:span text:style-name="T14">http://www.youtube.com/watch?v=8_tf25lx_3o</text:span></text:a></text:p>
      <text:p text:style-name="P3"><text:span text:style-name="T13"><text:line-break/>Även den officiella versionen rörande attacken mot Pentagon har visat sig ha stora, avgörande diskrepenser (</text:span><text:span text:style-name="Strong_20_Emphasis"><text:span text:style-name="T13">15, 16, 17</text:span></text:span><text:span text:style-name="T13">), och så även den officiella versionen rörande kraschen av Flight 93 (</text:span><text:span text:style-name="Strong_20_Emphasis"><text:span text:style-name="T13">18</text:span></text:span><text:span text:style-name="T13">).</text:span></text:p>
      <text:p text:style-name="P3"><text:span text:style-name="T13"><text:line-break/>Den växande samling individer och fackorganisationer som tillsammans kallar sig "The 9/11 Truth Movement" inkluderar forskare (</text:span><text:span text:style-name="Strong_20_Emphasis"><text:span text:style-name="T13">19, 20</text:span></text:span><text:span text:style-name="T13">), militärer och regeringsanställda (</text:span><text:span text:style-name="Strong_20_Emphasis"><text:span text:style-name="T13">21</text:span></text:span><text:span text:style-name="T13">), piloter (</text:span><text:span text:style-name="Strong_20_Emphasis"><text:span text:style-name="T13">22</text:span></text:span><text:span text:style-name="T13">), arkitekter och ingenjörer (</text:span><text:span text:style-name="Strong_20_Emphasis"><text:span text:style-name="T13">23</text:span></text:span><text:span text:style-name="T13">), samt många fler branscher - och sedan en kort tid även politiker: Den svenske riksdagsledamoten Egon Frid har gått med i förgreningen "Political Leaders for 9/11 Truth" (</text:span><text:span text:style-name="Strong_20_Emphasis"><text:span text:style-name="T13">24</text:span></text:span><text:span text:style-name="T13">), ett nybildat, internationellt nätverk där även våra nordiska grannländer finns representerade. The 9/11 Truth Movement kräver en ny, oberoende, evidensbaserad utredning - man underkänner alltså de rapporter som hittills presenterats från officiellt håll (t ex </text:span><text:span text:style-name="Strong_20_Emphasis"><text:span text:style-name="T13">25, 26</text:span></text:span><text:span text:style-name="T13">).</text:span></text:p>
      <text:p text:style-name="P2"><text:line-break/>Jag uppmanar [dig/er/aktuell tidning/kanal] att i god, journalistisk anda undersöka detta, och rapportera de fynd som görs. Oavsett vad som skedde den 11:e september 2001, och oavsett vilka som ligger bakom, så förtjänar den oberoende forskningen kring dessa världsomdanande händelser uppmärksamhet från medierna. </text:p>
      <text:p text:style-name="P2"><text:line-break/>De bästa hälsningar,</text:p>
      <text:p text:style-name="P2">[Namn/signatur] <text:line-break/></text:p>
      <text:p text:style-name="P2"> </text:p>
      <text:p text:style-name="P2"> </text:p>
      <text:p text:style-name="P2"/>
      <text:p text:style-name="P2"/>
      <text:p text:style-name="P2"/>
      <text:p text:style-name="P2"/>
      <text:p text:style-name="P2"/>
      <text:p text:style-name="P2"><text:soft-page-break/>Referenser: </text:p>
      <text:p text:style-name="P3"><text:span text:style-name="T13"><text:line-break/></text:span><text:span text:style-name="Strong_20_Emphasis"><text:span text:style-name="T13">1.</text:span></text:span><text:span text:style-name="T13"> Jones, S. E. (2007). Revisiting 9/11/2001: Applying the scientific method. </text:span><text:span text:style-name="T15">Journal of 9/11 Studies, 11,</text:span><text:span text:style-name="T13"> 55-82. </text:span><text:a xlink:type="simple" xlink:href="http://www.journalof911studies.com/" office:target-frame-name="_blank" xlink:show="new"><text:span text:style-name="T16">http://www.journalof911studies.com/</text:span></text:a></text:p>
      <text:p text:style-name="P3"><text:span text:style-name="Strong_20_Emphasis"><text:span text:style-name="T16">2.</text:span></text:span><text:span text:style-name="T13"> </text:span><text:span text:style-name="T16">Jones, S. E., Farrer, J., Jenkins, G. S., Legge, F., Gourley, J. R., &amp; Ryan, K. R. et al. (2008). Extremely high temperatures during the World Trade Center destruction. </text:span><text:span text:style-name="T17">Journal of 9/11 Studies, 19,</text:span><text:span text:style-name="T16"> 1-11. </text:span><text:span text:style-name="T13">För länk till ”Journal of 9/11 Studies”, se hädanefter referens 1.</text:span></text:p>
      <text:p text:style-name="P3"><text:span text:style-name="Strong_20_Emphasis"><text:span text:style-name="T13">3.</text:span></text:span><text:span text:style-name="T13"> Jones, S. E. (2006). </text:span><text:span text:style-name="T16">Why indeed did the World Trade Center buildings completely collapse? </text:span><text:span text:style-name="T17">Journal of 9/11 Studies, 3, </text:span><text:span text:style-name="T16">1-47.</text:span></text:p>
      <text:p text:style-name="P3"><text:span text:style-name="Strong_20_Emphasis"><text:span text:style-name="T13">4.</text:span></text:span><text:span text:style-name="T13"> Ryan, K. R., Gourley, J. R., Jones, S. E. (2008). </text:span><text:span text:style-name="T16">Environmental anomalies at the World Trade Center: Evidence for energetic materials. </text:span><text:span text:style-name="T17">The Environmentalist, 29,</text:span><text:span text:style-name="T16"> 56-53. </text:span></text:p>
      <text:p text:style-name="P3"><text:a xlink:type="simple" xlink:href="http://www.springerlink.com/content/f67q6272583h86n4/" office:target-frame-name="_blank" xlink:show="new">http://www.springerlink.com/content/f67q6272583h86n4/</text:a><text:span text:style-name="T16"> <text:line-break/></text:span><text:span text:style-name="Strong_20_Emphasis"><text:span text:style-name="T16">5.</text:span></text:span><text:span text:style-name="T13"> </text:span><text:span text:style-name="T16">Legge, F. (2006). 9/11 - Acceleration study proves explosive demolition. </text:span><text:span text:style-name="T17">Journal of 9/11 Studies, 6,</text:span><text:span text:style-name="T16"> 1-5.</text:span></text:p>
      <text:p text:style-name="P3"><text:span text:style-name="Strong_20_Emphasis"><text:span text:style-name="T16">6.</text:span></text:span><text:span text:style-name="T13"> </text:span><text:span text:style-name="T16">Lobdill, J. (2007). Some physical chemistry aspects of thermite, thermate, iron-aluminum-rich microspheres, the eutectic, and the iron-sulfur system as applied to the demise of three World Trade Center buildings on 9/11/2001. </text:span><text:span text:style-name="T17">Journal of 9/11 Studies, 12, </text:span><text:span text:style-name="T16">1-15.</text:span></text:p>
      <text:p text:style-name="P3"><text:span text:style-name="Strong_20_Emphasis"><text:span text:style-name="T16">7.</text:span></text:span><text:span text:style-name="T13"> </text:span><text:span text:style-name="T16">Grabbe, C. (2007). Direct evidence for explosions: Flying projectiles and widespread impact damage. </text:span><text:span text:style-name="T17">Journal of 9/11 Studies, 14,</text:span><text:span text:style-name="T16"> 1-7.</text:span></text:p>
      <text:p text:style-name="P3"><text:span text:style-name="Strong_20_Emphasis"><text:span text:style-name="T16">8.</text:span></text:span><text:span text:style-name="T13"> </text:span><text:span text:style-name="T16">Barnett, J. R., Biederman, R. R., &amp; Sisson, R. D. (2001). An initial microstructural analysis of A36 steel from WTC Building 7. </text:span><text:span text:style-name="T17">Journal of the Minerals, Metals and Materials Society, 53,</text:span><text:span text:style-name="T16"> 12.</text:span></text:p>
      <text:p text:style-name="P3"><text:a xlink:type="simple" xlink:href="http://www.tms.org/pubs/journals/JOM/0112/Biederman/Biederman-0112.html" office:target-frame-name="_blank" xlink:show="new"><text:span text:style-name="T16">http://www.tms.org/pubs/journals/JOM/0112/Biederman/Biederman-0112.html</text:span></text:a></text:p>
      <text:p text:style-name="P4"><text:span text:style-name="T12">"Rapid deterioration of the steel was a result of heating with oxidation in combination with intergranular melting due to the presence of sulfur."</text:span><text:span text:style-name="T1"> </text:span><text:span text:style-name="T1">Se kommentar efter referens 9.</text:span></text:p>
      <text:p text:style-name="P3"><text:span text:style-name="Strong_20_Emphasis"><text:span text:style-name="T13">9.</text:span></text:span><text:span text:style-name="T13"> Barnett, J. R., Biederman, R. R., &amp; Sisson, R. D. (2002). </text:span><text:span text:style-name="T16">Limited metallurgical examination. </text:span><text:span text:style-name="T17">In FEMA, World trade center building performance study, Appendix C. </text:span></text:p>
      <text:p text:style-name="P3"><text:a xlink:type="simple" xlink:href="http://www.fema.gov/rebuild/mat/wtcstudy.shtm" office:target-frame-name="_blank" xlink:show="new">http://www.fema.gov/rebuild/mat/wtcstudy.shtm</text:a><text:span text:style-name="T16"> </text:span><text:span text:style-name="T17">"The thinning of the steel occurred by high temperature corrosion due to a combination of oxidation and sulfidation. ... The sulfidation attack of steel grain boundaries accelerated the corrosion and erosion of the steel. ... The severe corrosion and subsequent erosion ... are a very unusual event. No clear explanation for the source of the sulfur has been identified."</text:span><text:span text:style-name="T16"> </text:span><text:span text:style-name="T13">Närvaron av svavel ("sulfur") förklarades senare - se forskningsrönen presenterade i referenser 1, 2, 6 och 14.</text:span></text:p>
      <text:p text:style-name="P3"><text:span text:style-name="Strong_20_Emphasis"><text:span text:style-name="T16">10.</text:span></text:span><text:span text:style-name="T13"> </text:span><text:span text:style-name="T16">MacQueen, G. (2006). 118 witnesses: The firefighters' testimony to explosions in the twin towers. </text:span><text:span text:style-name="T17">Journal of 9/11 Studies, 2, </text:span><text:span text:style-name="T16">47-106.</text:span></text:p>
      <text:p text:style-name="P3"><text:span text:style-name="Strong_20_Emphasis"><text:span text:style-name="T16">11.</text:span></text:span><text:span text:style-name="T13"> </text:span><text:span text:style-name="T16">Ryan, K. R. (2007). High velocity bursts of debris from pointlike sources in the WTC towers. </text:span><text:span text:style-name="T17">Journal of 9/11 Studies, 13, </text:span><text:span text:style-name="T16">1-8.</text:span></text:p>
      <text:p text:style-name="P3"><text:span text:style-name="Strong_20_Emphasis"><text:span text:style-name="T16">12.</text:span></text:span><text:span text:style-name="T13"> </text:span><text:span text:style-name="T16">Gage, R. (2008). 9/11: Blueprint for truth - the architecture of destruction. </text:span><text:span text:style-name="T17">Filmad föreläsning. </text:span><text:a xlink:type="simple" xlink:href="http://www.ae911truth.org/" office:target-frame-name="_blank" xlink:show="new"><text:span text:style-name="T16">http://www.ae911truth.org/</text:span></text:a></text:p>
      <text:p text:style-name="P3"><text:span text:style-name="Strong_20_Emphasis"><text:span text:style-name="T16">13.</text:span></text:span><text:span text:style-name="T13"> </text:span><text:span text:style-name="T16">Ryan, K. R. (2008). Top ten connections between NIST and nano-thermites. </text:span><text:span text:style-name="T17">Journal of 9/11 Studies, 22,</text:span><text:span text:style-name="T16"> 1-12.</text:span></text:p>
      <text:p text:style-name="Text_20_body"><text:span text:style-name="Strong_20_Emphasis"><text:span text:style-name="T16">14.</text:span></text:span><text:span text:style-name="T13"> </text:span><text:span text:style-name="T16">Harrit, N. H., Farrer, J., Jones, S. E., Ryan, K. R., Legge, F. M., Farnsworth, D., et al. (2009). Active thermitic material discovered in dust from the 9/11 World Trade Center catastrophe. </text:span><text:span text:style-name="T17">The Open Chemical Physics Journal, 2, </text:span><text:span text:style-name="T16">7-31. </text:span><text:a xlink:type="simple" xlink:href="http://www.bentham-open.org/pages/content.php?TOCPJ/2009/00000002/00000001/7TOCPJ.SGM">http://www.bentham-open.org/pages/content.php?TOCPJ/2009/00000002/00000001/7TOCPJ.SGM</text:a><text:span text:style-name="T16"><text:line-break/></text:span><text:span text:style-name="Strong_20_Emphasis"><text:span text:style-name="T16">15.</text:span></text:span><text:span text:style-name="T13"> </text:span><text:span text:style-name="T16">Pilots for 9/11 Truth (2007). Pandora's black box, chapter two: Flight of American 77</text:span><text:span text:style-name="T17">. Dokumentärfilm.</text:span></text:p>
      <text:p text:style-name="P3"><text:soft-page-break/><text:a xlink:type="simple" xlink:href="http://video.google.com/videoplay?docid=-8672066571196607580&amp;ei=JE7rSdO2KMHB-AbrhYDfAw&amp;q=Flight+Of+American+77">http://video.google.com/videoplay?docid=-8672066571196607580&amp;ei=JE7rSdO2KMHB-AbrhYDfAw&amp;q=Flight+Of+American+77</text:a><text:span text:style-name="T16"> <text:line-break/></text:span><text:span text:style-name="Strong_20_Emphasis"><text:span text:style-name="T16">16.</text:span></text:span><text:span text:style-name="T13"> </text:span><text:span text:style-name="T16">Citizen Investigation Team (2007). The PentaCon: Eyewitnesses speak, conspiracy revealed. </text:span><text:span text:style-name="T15">Dokumentärfilm.</text:span></text:p>
      <text:p text:style-name="P3"><text:a xlink:type="simple" xlink:href="http://video.google.com/videoplay?docid=4196580169348087802" office:target-frame-name="_blank" xlink:show="new"><text:span text:style-name="T14">http://video.google.com/videoplay?docid=4196580169348087802</text:span></text:a><text:span text:style-name="T13"> <text:line-break/></text:span><text:span text:style-name="Strong_20_Emphasis"><text:span text:style-name="T13">17.</text:span></text:span><text:span text:style-name="T13"> </text:span><text:span text:style-name="T16">Gaffney, M. H (2007). Why did the world's most advanced electronics warfare plane circle over The White House on 9/11? </text:span><text:span text:style-name="T17">Journal of 9/11 Studies,</text:span><text:span text:style-name="T16"> 13, 1-40. </text:span></text:p>
      <text:p text:style-name="P3"><text:span text:style-name="Strong_20_Emphasis"><text:span text:style-name="T16">18.</text:span></text:span><text:span text:style-name="T13"> </text:span><text:span text:style-name="T16">Pilots for 9/11 Truth (2007). Pandora's black box, chapter three: Flight of United 93</text:span><text:span text:style-name="T17">. </text:span><text:span text:style-name="T15">Dokumentärfilm.</text:span></text:p>
      <text:p text:style-name="P3"><text:a xlink:type="simple" xlink:href="http://video.google.com/videoplay?docid=-1695850318850681282" office:target-frame-name="_blank" xlink:show="new"><text:span text:style-name="T14">http://video.google.com/videoplay?docid=-1695850318850681282</text:span></text:a><text:span text:style-name="T13"> <text:line-break/></text:span><text:span text:style-name="Strong_20_Emphasis"><text:span text:style-name="T13">19.</text:span></text:span><text:span text:style-name="T13"> </text:span><text:span text:style-name="T16">Scholars for 9/11 Truth. </text:span><text:a xlink:type="simple" xlink:href="http://911scholars.org/" office:target-frame-name="_blank" xlink:show="new">http://911scholars.org/</text:a></text:p>
      <text:p text:style-name="P3"><text:span text:style-name="Strong_20_Emphasis"><text:span text:style-name="T16">20.</text:span></text:span><text:span text:style-name="T13"> </text:span><text:span text:style-name="T16">Scholars for 9/11 Truth and Justice. </text:span><text:a xlink:type="simple" xlink:href="http://stj911.org/" office:target-frame-name="_blank" xlink:show="new">http://stj911.org/</text:a></text:p>
      <text:p text:style-name="P3"><text:span text:style-name="Strong_20_Emphasis"><text:span text:style-name="T16">21.</text:span></text:span><text:span text:style-name="T13"> </text:span><text:span text:style-name="T16">Patriots Question 9/11. </text:span><text:a xlink:type="simple" xlink:href="http://patriotsquestion911.com/" office:target-frame-name="_blank" xlink:show="new">http://patriotsquestion911.com/</text:a></text:p>
      <text:p text:style-name="P3"><text:span text:style-name="Strong_20_Emphasis"><text:span text:style-name="T16">22.</text:span></text:span><text:span text:style-name="T13"> </text:span><text:span text:style-name="T16">Pilots for 9/11 Truth. </text:span><text:a xlink:type="simple" xlink:href="http://pilotsfor911truth.org/" office:target-frame-name="_blank" xlink:show="new">http://pilotsfor911truth.org/</text:a></text:p>
      <text:p text:style-name="P3"><text:span text:style-name="Strong_20_Emphasis"><text:span text:style-name="T16">23.</text:span></text:span><text:span text:style-name="T13"> </text:span><text:span text:style-name="T16">Architects and Engineers for 9/11 Truth. </text:span><text:a xlink:type="simple" xlink:href="http://www.ae911truth.org/" office:target-frame-name="_blank" xlink:show="new">http://www.ae911truth.org/</text:a><text:span text:style-name="T16"> </text:span></text:p>
      <text:p text:style-name="P3"><text:span text:style-name="Strong_20_Emphasis"><text:span text:style-name="T16">24.</text:span></text:span><text:span text:style-name="T13"> </text:span><text:span text:style-name="T16">Political Leaders for 9/11 Truth. </text:span><text:a xlink:type="simple" xlink:href="http://pl911truth.com/" office:target-frame-name="_blank" xlink:show="new">http://pl911truth.com/</text:a><text:span text:style-name="T16"> </text:span></text:p>
      <text:p text:style-name="P3"><text:span text:style-name="Strong_20_Emphasis"><text:span text:style-name="T16">25.</text:span></text:span><text:span text:style-name="T13"> </text:span><text:span text:style-name="T16">National Commission on Terrorist Attacks Upon the United States. (2004). </text:span><text:span text:style-name="T17">The 9/11 commission report. </text:span><text:a xlink:type="simple" xlink:href="http://govinfo.library.unt.edu/911/report/index.htm" office:target-frame-name="_blank" xlink:show="new">http://govinfo.library.unt.edu/911/report/index.htm</text:a><text:span text:style-name="T16"> </text:span></text:p>
      <text:p text:style-name="P3"><text:span text:style-name="Strong_20_Emphasis"><text:span text:style-name="T16">26.</text:span></text:span><text:span text:style-name="T13"> </text:span><text:span text:style-name="T16">NIST. (2008). </text:span><text:span text:style-name="T17">NIST NCSTAR 1A: Final report on the collapse of World Trade Center Building 7. </text:span><text:a xlink:type="simple" xlink:href="http://wtc.nist.gov/NCSTAR1/PDF/NCSTAR%201A.pdf" office:target-frame-name="_blank" xlink:show="new"><text:span text:style-name="T16">http://wtc.nist.gov/NCSTAR1/PDF/NCSTAR%201A.pdf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dobe Garamond Pro Bold" svg:font-family="'Adobe Garamond Pro Bold', serif"/>
    <style:font-face style:name="Garamond Premr Pro" svg:font-family="'Garamond Premr Pro', serif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 Mo</meta:initial-creator>
    <meta:creation-date>2009-05-22T11:23:22.93</meta:creation-date>
    <meta:document-statistic meta:table-count="0" meta:image-count="0" meta:object-count="0" meta:page-count="3" meta:paragraph-count="40" meta:word-count="988" meta:character-count="7181"/>
    <dc:date>2009-05-22T11:26:16.77</dc:date>
    <dc:creator>Ma Mo</dc:creator>
    <meta:editing-duration>PT00H03M06S</meta:editing-duration>
    <meta:editing-cycles>1</meta:editing-cycles>
    <meta:generator>OpenOffice.org/3.0$Win32 OpenOffice.org_project/300m9$Build-9358</meta:generator>
  </office:meta>
</office:document-meta>
</file>